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72" style:parent-style-name="DefaultParagraphFont" style:family="text">
      <style:text-properties style:font-name="Times New Roman" fo:font-weight="bold" style:font-weight-asian="bold" style:font-weight-complex="bold"/>
    </style:style>
    <style:style style:name="T73" style:parent-style-name="DefaultParagraphFont" style:family="text">
      <style:text-properties style:font-name="Times New Roman" fo:font-weight="bold" style:font-weight-asian="bold" style:font-weight-complex="bold"/>
    </style:style>
    <style:style style:name="T74" style:parent-style-name="DefaultParagraphFont" style:family="text">
      <style:text-properties style:font-name="Times New Roman" fo:font-weight="bold" style:font-weight-asian="bold" style:font-weight-complex="bold"/>
    </style:style>
    <style:style style:name="T75" style:parent-style-name="DefaultParagraphFont" style:family="text"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text-properties style:font-name="Times New Roman"/>
    </style:style>
    <style:style style:name="TableColumn79" style:family="table-column">
      <style:table-column-properties style:column-width="0.2923in"/>
    </style:style>
    <style:style style:name="TableColumn80" style:family="table-column">
      <style:table-column-properties style:column-width="2.559in"/>
    </style:style>
    <style:style style:name="TableColumn81" style:family="table-column">
      <style:table-column-properties style:column-width="3.8347in"/>
    </style:style>
    <style:style style:name="Table78" style:family="table">
      <style:table-properties style:width="6.6861in" fo:margin-left="0in" table:align="lef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/>
    </style:style>
    <style:style style:name="TableRow89" style:family="table-row">
      <style:table-row-properties style:min-row-height="0.918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weight="bold" style:font-weight-asian="bold" style:font-weight-complex="bold"/>
    </style:style>
    <style:style style:name="P94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95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96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97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98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/>
    </style:style>
    <style:style style:name="TableRow102" style:family="table-row">
      <style:table-row-properties style:min-row-height="0.918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fo:font-weight="bold" style:font-weight-asian="bold" style:font-weight-complex="bold"/>
    </style:style>
    <style:style style:name="P107" style:parent-style-name="Standard" style:list-style-name="LFO2" style:family="paragraph">
      <style:text-properties style:font-name="Times New Roman" fo:font-weight="bold" style:font-weight-asian="bold" style:font-weight-complex="bold"/>
    </style:style>
    <style:style style:name="P108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109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110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111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112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113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114" style:parent-style-name="Standard" style:list-style-name="LFO1" style:family="paragraph"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1.0638in"/>
        </style:tab-stops>
      </style:paragraph-properties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font-weight="bold" style:font-weight-asian="bold" style:font-weight-complex="bold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font-weight="bold" style:font-weight-asian="bold" style:font-weight-complex="bold"/>
    </style:style>
    <style:style style:name="TableRow122" style:family="table-row">
      <style:table-row-properties style:min-row-height="0.675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 New Roman" fo:font-weight="bold" style:font-weight-asian="bold" style:font-weight-complex="bold"/>
    </style:style>
    <style:style style:name="T125" style:parent-style-name="DefaultParagraphFont" style:family="text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text-properties style:font-name="Times New Roman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/>
    </style:style>
    <style:style style:name="TableRow133" style:family="table-row">
      <style:table-row-properties style:min-row-height="0.380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Times New Roman" fo:font-weight="bold" style:font-weight-asian="bold" style:font-weight-complex="bold"/>
    </style:style>
    <style:style style:name="T136" style:parent-style-name="DefaultParagraphFont" style:family="text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/>
    </style:style>
    <style:style style:name="TableRow141" style:family="table-row">
      <style:table-row-properties style:min-row-height="0.68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Times New Roman" fo:font-weight="bold" style:font-weight-asian="bold" style:font-weight-complex="bold"/>
    </style:style>
    <style:style style:name="T144" style:parent-style-name="DefaultParagraphFont" style:family="text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/>
    </style:style>
    <style:style style:name="TableRow149" style:family="table-row">
      <style:table-row-properties style:min-row-height="0.383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TableRow160" style:family="table-row">
      <style:table-row-properties style:min-row-height="0.6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/>
    </style:style>
    <style:style style:name="TableRow168" style:family="table-row">
      <style:table-row-properties style:min-row-height="0.6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72">UPISNICA U REGISTAR<text:s/></text:span><text:span text:style-name="T73">UREDA<text:s/></text:span><text:span text:style-name="T74">DIJASPORE</text:span><text:span text:style-name="T75"><text:s/>K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Naziv organizacij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Organizacioni oblik:</text:p>
            <text:list text:style-name="LFO1" text:continue-numbering="true">
              <text:list-item>
                <text:p text:style-name="P94">Udruženje</text:p>
              </text:list-item>
              <text:list-item>
                <text:p text:style-name="P95">Organizacija</text:p>
              </text:list-item>
              <text:list-item>
                <text:p text:style-name="P96">Fondacija</text:p>
              </text:list-item>
              <text:list-item>
                <text:p text:style-name="P97">Savez</text:p>
              </text:list-item>
              <text:list-item>
                <text:p text:style-name="P98">Drugo (navesti oblik)</text:p>
              </text:list-item>
            </text:list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Oblasti djelovanja:</text:p>
            <text:list text:style-name="LFO2" text:continue-numbering="true">
              <text:list-item>
                <text:p text:style-name="P107">Privreda</text:p>
              </text:list-item>
            </text:list>
            <text:list text:style-name="LFO1" text:continue-numbering="true">
              <text:list-item>
                <text:p text:style-name="P108">Nauka</text:p>
              </text:list-item>
              <text:list-item>
                <text:p text:style-name="P109">Kultura</text:p>
              </text:list-item>
              <text:list-item>
                <text:p text:style-name="P110">Sport</text:p>
              </text:list-item>
              <text:list-item>
                <text:p text:style-name="P111">Zdravstvo</text:p>
              </text:list-item>
              <text:list-item>
                <text:p text:style-name="P112">Turizam</text:p>
              </text:list-item>
              <text:list-item>
                <text:p text:style-name="P113">Građevinarstvo</text:p>
              </text:list-item>
              <text:list-item>
                <text:p text:style-name="P114">Drugo (navesti oblast)</text:p>
              </text:list-item>
            </text:list>
            <text:p text:style-name="P115"/>
          </table:table-cell>
          <table:table-cell table:style-name="TableCell116">
            <text:p text:style-name="P117"><text:span text:style-name="T118"><text:tab/></text:span><text:span text:style-name="T119">3a.</text:span><text:span text:style-name="T120"><text:s/></text:span><text:span text:style-name="T121">Ciljevi djelovanja:</text:span></text:p>
          </table:table-cell>
        </table:table-row>
        <table:table-row table:style-name="TableRow122">
          <table:table-cell table:style-name="TableCell123">
            <text:p text:style-name="Standard"><text:span text:style-name="T124">4</text:span><text:span text:style-name="T125">.</text:span></text:p>
          </table:table-cell>
          <table:table-cell table:style-name="TableCell126">
            <text:p text:style-name="P127">Sjedište (adresa, grad, država)</text:p>
            <text:p text:style-name="P128"/>
            <text:p text:style-name="P129">Kontakt ( web, e-mail, telefon)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Standard"><text:span text:style-name="T135">5</text:span><text:span text:style-name="T136">.</text:span></text:p>
          </table:table-cell>
          <table:table-cell table:style-name="TableCell137">
            <text:p text:style-name="P138">Godina osnivanj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Standard"><text:span text:style-name="T143">6</text:span><text:span text:style-name="T144">.</text:span></text:p>
          </table:table-cell>
          <table:table-cell table:style-name="TableCell145">
            <text:p text:style-name="P146">Broj članov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Standard"><text:span text:style-name="T153">Dosadašnje najznačajnije aktivnosti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Standard"><text:span text:style-name="T164">Ime i prezime ovlaštenog lica za zastupanje (predsjednik, direktor)</text:span>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Prijedlozi/ savjeti/ komentari za unapređenje rada sa dijasporom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>Datum: ___________________<text:tab/><text:tab/><text:tab/><text:tab/><text:tab/><text:tab/>____________________</text:p>
      <text:p text:style-name="P181"><text:tab/><text:tab/><text:tab/><text:tab/><text:tab/><text:tab/><text:tab/><text:tab/><text:tab/><text:tab/><text:tab/><text:s text:c="2"/>Potpis</text:p>
      <text:p text:style-name="P182"><text:tab/><text:tab/><text:tab/><text:tab/><text:tab/><text:tab/><text:tab/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1.1687in"/>
      </style:footer-style>
    </style:page-layout>
    <style:style style:name="TableColumn3" style:family="table-column">
      <style:table-column-properties style:column-width="1.5708in" style:use-optimal-column-width="false"/>
    </style:style>
    <style:style style:name="TableColumn4" style:family="table-column">
      <style:table-column-properties style:column-width="3.7861in" style:use-optimal-column-width="false"/>
    </style:style>
    <style:style style:name="TableColumn5" style:family="table-column">
      <style:table-column-properties style:column-width="1.3173in" style:use-optimal-column-width="false"/>
    </style:style>
    <style:style style:name="Table2" style:family="table">
      <style:table-properties style:width="6.6743in" fo:margin-left="0.00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top="0.0416in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Internetlink" style:family="text">
      <style:text-properties fo:color="#000000" style:text-underline-type="none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4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15" style:parent-style-name="Internetlink" style:family="text">
      <style:text-properties style:font-name="Times New Roman" fo:font-size="10pt" style:font-size-asian="10pt" style:font-size-complex="10pt"/>
    </style:style>
    <style:style style:name="T16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17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P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top="0.0416in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ableColumn26" style:family="table-column">
      <style:table-column-properties style:column-width="2.9479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2.8958in" style:use-optimal-column-width="false"/>
    </style:style>
    <style:style style:name="Table25" style:family="table">
      <style:table-properties style:width="6.677in" fo:margin-left="0.0041in" table:align="left"/>
    </style:style>
    <style:style style:name="TableRow29" style:family="table-row">
      <style:table-row-properties style:min-row-height="0.863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Header" style:family="paragraph"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text-align="start"/>
    </style:style>
    <style:style style:name="P36" style:parent-style-name="Header" style:family="paragraph">
      <style:paragraph-properties fo:text-align="start"/>
    </style:style>
    <style:style style:name="P37" style:parent-style-name="Header" style:family="paragraph">
      <style:paragraph-properties fo:text-align="start"/>
      <style:text-properties fo:font-weight="bold" style:font-weight-asian="bold" style:font-weight-complex="bold"/>
    </style:style>
    <style:style style:name="P38" style:parent-style-name="Header" style:family="paragraph">
      <style:paragraph-properties fo:text-align="start"/>
      <style:text-properties fo:font-weight="bold" style:font-weight-asian="bold" style:font-weight-complex="bold"/>
    </style:style>
    <style:style style:name="TableRow39" style:family="table-row">
      <style:table-row-properties style:min-row-height="0.4416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olumn42" style:family="table-column">
      <style:table-column-properties style:column-width="3.3506in"/>
    </style:style>
    <style:style style:name="Table41" style:family="table">
      <style:table-properties style:width="3.3506in" fo:margin-left="1.5729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Header" style:family="paragraph">
      <style:paragraph-properties fo:text-align="center"/>
      <style:text-properties fo:font-size="9pt" style:font-size-asian="9pt" style:font-size-complex="9pt"/>
    </style:style>
    <style:style style:name="P46" style:parent-style-name="Header" style:family="paragraph">
      <style:paragraph-properties fo:text-align="center"/>
      <style:text-properties fo:font-size="9pt" style:font-size-asian="9pt" style:font-size-complex="9pt"/>
    </style:style>
    <style:style style:name="P47" style:parent-style-name="Head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Head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0" style:family="table-column">
      <style:table-column-properties style:column-width="1.5701in" style:use-optimal-column-width="false"/>
    </style:style>
    <style:style style:name="TableColumn51" style:family="table-column">
      <style:table-column-properties style:column-width="3.7868in" style:use-optimal-column-width="false"/>
    </style:style>
    <style:style style:name="TableColumn52" style:family="table-column">
      <style:table-column-properties style:column-width="1.3173in" style:use-optimal-column-width="false"/>
    </style:style>
    <style:style style:name="Table49" style:family="table">
      <style:table-properties style:width="6.6743in" fo:margin-left="0.004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0416in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Internetlink" style:family="text">
      <style:text-properties fo:color="#000000" style:text-underline-type="none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61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62" style:parent-style-name="Internetlink" style:family="text">
      <style:text-properties style:font-name="Times New Roman" fo:font-size="10pt" style:font-size-asian="10pt" style:font-size-complex="10pt"/>
    </style:style>
    <style:style style:name="T63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64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P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0416in"/>
    </style:style>
    <style:style style:name="T69" style:parent-style-name="DefaultParagraphFont" style:family="text">
      <style:text-properties style:font-name="Times New Roman" fo:font-size="10pt" style:font-size-asian="10pt" style:font-size-complex="10pt"/>
    </style:style>
    <style:style style:name="T70" style:parent-style-name="DefaultParagraphFont" style:family="text">
      <style:text-properties style:font-name="Times New Roman" fo:font-size="10pt" style:font-size-asian="10pt" style:font-size-complex="10pt"/>
    </style:style>
    <style:style style:name="T71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3" text:anchor-type="paragraph" svg:x="0in" svg:y="0in" svg:width="1.42087in" svg:height="0.74016in" style:rel-width="scale" style:rel-height="scale"><draw:image xlink:href="media/image1.png" xlink:type="simple" xlink:show="embed" xlink:actuate="onLoad"/><svg:title/><svg:desc>A white card with blue text and red text

Description automatically generated</svg:desc></draw:frame></text:p>
            </table:table-cell>
            <table:table-cell table:style-name="TableCell9">
              <text:p text:style-name="P10"><text:span text:style-name="T11">Adresa: Reisa Džemaludina Čauševića 1, 71 000 Sarajevo</text:span></text:p>
              <text:p text:style-name="P12"><text:span text:style-name="T13">Tel: + 387(0)33 279-299</text:span></text:p>
              <text:p text:style-name="Standard"><text:span text:style-name="T14">Web:<text:s/></text:span><text:a xlink:href="http://vlada.ks.gov.ba/" office:target-frame-name="_top" xlink:show="replace"><text:span text:style-name="T15">http://vlada.ks.gov.ba</text:span></text:a><text:span text:style-name="T16">, E-mail: dijaspora</text:span><text:a xlink:href="mailto:premijer@ks.gov.ba" office:target-frame-name="_top" xlink:show="replace"><text:span text:style-name="T17">@vlada.ks.gov.ba</text:span></text:a></text:p>
              <text:p text:style-name="P18"/>
              <text:p text:style-name="P19"/>
            </table:table-cell>
            <table:table-cell table:style-name="TableCell20">
              <text:p text:style-name="P21"><text:span text:style-name="T22"><text:page-number text:fixed="false">1</text:page-number></text:span><text:span text:style-name="T23">/</text:span><text:span text:style-name="T24"><text:page-count>1</text:page-count></text:span></text:p>
            </table:table-cell>
          </table:table-row>
        </table:table>
        <text:p text:style-name="Standard"/>
      </style:footer>
      <style:header-first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Header">Bosna i Hercegovina</text:p>
              <text:p text:style-name="Header">Federacija Bosne i Hercegovine</text:p>
              <text:p text:style-name="Header"><text:s text:c="21"/><text:span text:style-name="T31"><text:s/>KANTON SARAJEVO</text:span></text:p>
              <text:p text:style-name="P32"><text:s text:c="11"/>Ured Vlade Kantona Sarajevo za dijasporu</text:p>
            </table:table-cell>
            <table:table-cell table:style-name="TableCell33">
              <text:p text:style-name="Header"><draw:frame draw:z-index="251661312" draw:style-name="a1" draw:name="Image5" text:anchor-type="paragraph" svg:x="0in" svg:y="0in" svg:width="0.68346in" svg:height="0.85906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4">
              <text:p text:style-name="P35">Босна и Херцеговина</text:p>
              <text:p text:style-name="P36">Федерација Босне и Херцеговине</text:p>
              <text:p text:style-name="P37">КАНТОН САРАЈЕВО</text:p>
              <text:p text:style-name="P38">Уред Владе Кантона Сарајево за дијаспору</text:p>
            </table:table-cell>
          </table:table-row>
          <table:table-row table:style-name="TableRow39">
            <table:table-cell table:style-name="TableCell40" table:number-columns-spanned="3">
              <table:table table:style-name="Table41">
                <table:table-columns>
                  <table:table-column table:style-name="TableColumn42"/>
                </table:table-columns>
                <table:table-row table:style-name="TableRow43">
                  <table:table-cell table:style-name="TableCell44">
                    <text:p text:style-name="P45">Bosnia and Herzegovina</text:p>
                    <text:p text:style-name="P46">Federation of Bosnia and Herzegovina</text:p>
                    <text:p text:style-name="P47">CANTON SARAJEVO</text:p>
                    <text:p text:style-name="P48">Diaspora Office</text:p>
                  </table:table-cell>
                </table:table-row>
              </table:table>
              <text:p text:style-name="Header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draw:frame draw:z-index="251663360" draw:style-name="a2" draw:name="Image3" text:anchor-type="paragraph" svg:x="0in" svg:y="0in" svg:width="1.42087in" svg:height="0.7401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56">
              <text:p text:style-name="P57"><text:span text:style-name="T58">Adresa: Reisa Džemaludina Čauševića 1, 71 000 Sarajevo</text:span></text:p>
              <text:p text:style-name="P59"><text:span text:style-name="T60">Tel: + 387(0)33 279-299</text:span></text:p>
              <text:p text:style-name="Standard"><text:span text:style-name="T61">Web:<text:s/></text:span><text:a xlink:href="http://vlada.ks.gov.ba/" office:target-frame-name="_top" xlink:show="replace"><text:span text:style-name="T62">http://vlada.ks.gov.ba</text:span></text:a><text:span text:style-name="T63">, E-mail: dijaspora</text:span><text:a xlink:href="mailto:premijer@ks.gov.ba" office:target-frame-name="_top" xlink:show="replace"><text:span text:style-name="T64">@vlada.ks.gov.ba</text:span></text:a></text:p>
              <text:p text:style-name="P65"/>
              <text:p text:style-name="P66"/>
            </table:table-cell>
            <table:table-cell table:style-name="TableCell67">
              <text:p text:style-name="P68"><text:span text:style-name="T69"><text:page-number text:fixed="false">1</text:page-number></text:span><text:span text:style-name="T70">/</text:span><text:span text:style-name="T71"><text:page-count>1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in Omerčić</meta:initial-creator>
    <dc:creator>Emir Ibrahimagić</dc:creator>
    <meta:creation-date>2024-11-26T13:15:00Z</meta:creation-date>
    <dc:date>2024-11-26T13:15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00" meta:character-count="675" meta:row-count="4" meta:non-whitespace-character-count="576"/>
  </office:meta>
</office:document-meta>
</file>